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160.73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Mappatura-Elenco_20_aree_20_a_20_rischio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atura-Elenco aree a risch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AREE GENERALI</text:p>
          </table:table-cell>
          <table:table-cell table:style-name="ce2" office:value-type="string" calcext:value-type="string">
            <text:p>PROCESS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6">
            <text:p>acquisizione e progressione del personale </text:p>
          </table:table-cell>
          <table:table-cell table:style-name="ce11" office:value-type="string" calcext:value-type="string">
            <text:p>acquisizione del personal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progressione del personale interno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13" office:value-type="string" calcext:value-type="string">
            <text:p>gastione lavoro somministra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7">
            <text:p>affidamento di lavori, servizi e forniture</text:p>
          </table:table-cell>
          <table:table-cell table:style-name="ce11" office:value-type="string" calcext:value-type="string">
            <text:p>programmazione appal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progettazione appal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selezione del contraent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verifica aggiudicazione e stipula contrat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esecuzione del contrat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office:value-type="string" calcext:value-type="string">
            <text:p>rendicontazione del contratto</text:p>
          </table:table-cell>
          <table:table-cell table:number-columns-repeated="1022"/>
        </table:table-row>
        <table:table-row table:style-name="ro1">
          <table:covered-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1" table:number-rows-spanned="7">
            <text:p>provvedimenti ampliativi della sfera giuridica dei destinatari privi di effetto economico diretto ed immediato per il destinatario (cioè autorizzazioni o concessioni)</text:p>
          </table:table-cell>
          <table:table-cell table:style-name="ce11" office:value-type="string" calcext:value-type="string">
            <text:p>gestione autorizzazioni e concessioni</text:p>
          </table:table-cell>
          <table:table-cell table:number-columns-repeated="1022"/>
        </table:table-row>
        <table:table-row table:style-name="ro2">
          <table:covered-table-cell table:style-name="ce7" office:value-type="string" calcext:value-type="string">
            <text:p>4.provvedimenti ampliativi della sfera giuridica dei destinatari con effetto economico diretto ed immediato per il destinatario (cioè sovvenzioni, contributi, sussidi)</text:p>
          </table:covered-table-cell>
          <table:table-cell table:style-name="ce15"/>
          <table:table-cell table:number-columns-repeated="1022"/>
        </table:table-row>
        <table:table-row table:style-name="ro2">
          <table:covered-table-cell table:style-name="ce7"/>
          <table:table-cell table:style-name="ce12"/>
          <table:table-cell table:number-columns-repeated="1022"/>
        </table:table-row>
        <table:table-row table:style-name="ro2">
          <table:covered-table-cell table:style-name="ce7"/>
          <table:table-cell table:style-name="ce12"/>
          <table:table-cell table:number-columns-repeated="1022"/>
        </table:table-row>
        <table:table-row table:style-name="ro2">
          <table:covered-table-cell table:style-name="ce7" office:value-type="string" calcext:value-type="string">
            <text:p>gestione delle entrate, delle spese e del patrimonio</text:p>
          </table:covered-table-cell>
          <table:table-cell table:style-name="ce12"/>
          <table:table-cell table:number-columns-repeated="1022"/>
        </table:table-row>
        <table:table-row table:style-name="ro2">
          <table:covered-table-cell table:style-name="ce7" office:value-type="string" calcext:value-type="string">
            <text:p>controlli, verifiche, ispezioni e sanzioni</text:p>
          </table:covered-table-cell>
          <table:table-cell table:style-name="ce12"/>
          <table:table-cell table:number-columns-repeated="1022"/>
        </table:table-row>
        <table:table-row table:style-name="ro1">
          <table:covered-table-cell table:style-name="ce8" office:value-type="string" calcext:value-type="string">
            <text:p>incarichi e nomine</text:p>
          </table:covered-table-cell>
          <table:table-cell table:style-name="ce14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1" table:number-rows-spanned="7">
            <text:p>provvedimenti ampliativi della sfera giuridica dei destinatari con effetto economico diretto ed</text:p>
            <text:p>immediato per il destinatario (cioè sovvenzioni, contributi, sussidi</text:p>
          </table:table-cell>
          <table:table-cell table:style-name="ce11" table:formula="of:=['https://d.docs.live.net/c0c695c9fd158c60/ANTICORRUZIONE/PTPCT%202020-2021/M1.%20elenco%20processi.xlsx'#$'Mappatura Elenco dei processi'.$B$11]" office:value-type="string" office:string-value="gestione attribuzione vantaggi economici" calcext:value-type="string">
            <text:p>gestione attribuzione vantaggi economici</text:p>
          </table:table-cell>
          <table:table-cell table:number-columns-repeated="1022"/>
        </table:table-row>
        <table:table-row table:style-name="ro2">
          <table:covered-table-cell table:style-name="ce4" office:value-type="string" calcext:value-type="string">
            <text:p>AREE SPECIFICHE</text:p>
          </table:covered-table-cell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10">
            <text:p>gestione delle entrate, delle spese e del patrimonio</text:p>
          </table:table-cell>
          <table:table-cell table:style-name="ce11" table:formula="of:=['https://d.docs.live.net/c0c695c9fd158c60/ANTICORRUZIONE/PTPCT%202020-2021/M1.%20elenco%20processi.xlsx'#$'Mappatura Elenco dei processi'.B13]" office:value-type="string" office:string-value="gestione segreteria" calcext:value-type="string">
            <text:p>gestione segreteria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4]" office:value-type="string" office:string-value="gestione ragioneria" calcext:value-type="string">
            <text:p>gestione ragioneria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5]" office:value-type="string" office:string-value="gestione uffici tecnici" calcext:value-type="string">
            <text:p>gestione uffici tecnic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6]" office:value-type="string" office:string-value="gestione personale" calcext:value-type="string">
            <text:p>gestione personal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7]" office:value-type="string" office:string-value="gestione buste paga" calcext:value-type="string">
            <text:p>gestione buste paga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8]" office:value-type="string" office:string-value="gestione delle performance" calcext:value-type="string">
            <text:p>gestione delle performanc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19]" office:value-type="string" office:string-value="gestione delle relazioni sindacali" calcext:value-type="string">
            <text:p>gestione delle relazioni sindacal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20]" office:value-type="string" office:string-value="formazione del personale" calcext:value-type="string">
            <text:p>formazione del personal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21]" office:value-type="string" office:string-value="gestione risorse finanziarie" calcext:value-type="string">
            <text:p>gestione risorse finanziarie</text:p>
          </table:table-cell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7">
            <text:p>controlli, verifiche, ispezioni e sanzioni</text:p>
          </table:table-cell>
          <table:table-cell table:style-name="ce11" table:formula="of:=['https://d.docs.live.net/c0c695c9fd158c60/ANTICORRUZIONE/PTPCT%202020-2021/M1.%20elenco%20processi.xlsx'#$'Mappatura Elenco dei processi'.B22]" office:value-type="string" office:string-value="gestione dei controlli" calcext:value-type="string">
            <text:p>gestione dei controll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23]" office:value-type="string" office:string-value="gestione delle verifiche" calcext:value-type="string">
            <text:p>gestione delle verifich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24]" office:value-type="string" office:string-value="gestione delle ispezioni" calcext:value-type="string">
            <text:p>gestione delle ispezion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B25]" office:value-type="string" office:string-value="gestione delle sanzioni" calcext:value-type="string">
            <text:p>gestione delle sanzioni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7">
            <text:p>incarichi e nomine</text:p>
          </table:table-cell>
          <table:table-cell table:style-name="ce11" table:formula="of:=['https://d.docs.live.net/c0c695c9fd158c60/ANTICORRUZIONE/PTPCT%202020-2021/M1.%20elenco%20processi.xlsx'#$'Mappatura Elenco dei processi'.$B$12]" office:value-type="string" office:string-value="getione incarichi e nomine" calcext:value-type="string">
            <text:p>getione incarichi e nomine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7">
            <text:p>affari legali e contenzioso</text:p>
          </table:table-cell>
          <table:table-cell table:style-name="ce11"/>
          <table:table-cell table:number-columns-repeated="1022"/>
        </table:table-row>
        <table:table-row table:style-name="ro2">
          <table:covered-table-cell table:style-name="ce4"/>
          <table:table-cell table:style-name="ce12" table:formula="of:=['https://d.docs.live.net/c0c695c9fd158c60/ANTICORRUZIONE/PTPCT%202020-2021/M1.%20elenco%20processi.xlsx'#$'Mappatura Elenco dei processi'.$B$26]" office:value-type="string" office:string-value="gestione del contenzioso" calcext:value-type="string">
            <text:p>gestione del contenzios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>
          <table:table-cell table:style-name="ce10" office:value-type="string" calcext:value-type="string">
            <text:p>AREE SPECIFICHE</text:p>
          </table:table-cell>
          <table:table-cell table:style-name="ce17" office:value-type="string" calcext:value-type="string">
            <text:p>PROCESS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7">
            <text:p>Gestione delle attività di controllo della sosta</text:p>
          </table:table-cell>
          <table:table-cell table:style-name="ce11" office:value-type="string" calcext:value-type="string">
            <text:p>Gestione dei verbali di accertament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2">
          <table:covered-table-cell table:style-name="ce4"/>
          <table:table-cell table:style-name="ce12"/>
          <table:table-cell table:number-columns-repeated="1022"/>
        </table:table-row>
        <table:table-row table:style-name="ro1">
          <table:covered-table-cell table:style-name="ce5"/>
          <table:table-cell table:style-name="ce14"/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ppatura-Elenco_20_aree_20_a_20_rischio" style:display-name="PageStyle_Mappatura-Elenco aree a risch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Paolo Scicolone</dc:creator>
    <meta:print-date>2019-12-27T15:16:21</meta:print-date>
    <meta:creation-date>2019-12-27T15:08:33</meta:creation-date>
    <dc:date>2020-01-21T15:58:22</dc:date>
    <meta:generator>LibreOffice/6.2.7.1$Windows_X86_64 LibreOffice_project/23edc44b61b830b7d749943e020e96f5a7df63bf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