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160.73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ta1" style:family="table" style:master-page-name="PageStyle_5f_Valutazione_20_Oggetto_20_analis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utazione Oggetto anali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Input</text:p>
          </table:table-cell>
          <table:table-cell table:style-name="ce1" office:value-type="string" calcext:value-type="string" table:number-columns-spanned="1" table:number-rows-spanned="2">
            <text:p>descrizione input</text:p>
          </table:table-cell>
          <table:table-cell table:style-name="ce17" office:value-type="string" calcext:value-type="string" table:number-columns-spanned="8" table:number-rows-spanned="2">
            <text:p>output (oggetto di analisi)</text:p>
          </table:table-cell>
          <table:covered-table-cell table:number-columns-repeated="6" table:style-name="ce22"/>
          <table:covered-table-cell table:style-name="ce25"/>
          <table:table-cell table:number-columns-repeated="1014"/>
        </table:table-row>
        <table:table-row table:style-name="ro2">
          <table:covered-table-cell table:number-columns-repeated="2" table:style-name="ce2"/>
          <table:covered-table-cell table:style-name="ce18"/>
          <table:covered-table-cell table:number-columns-repeated="6" table:style-name="ce23"/>
          <table:covered-table-cell table:style-name="ce2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6">
            <text:p>Dimensione organizzativa</text:p>
          </table:table-cell>
          <table:table-cell table:style-name="ce9" office:value-type="string" calcext:value-type="string" table:number-columns-spanned="1" table:number-rows-spanned="6">
            <text:p>l'esame della struttura organizzativa evidenzia come i singoli processi, di norma, siano concentrati sulle medesime persone/uffici, il che comporta una esposizione al rischio corruzione medio/alta</text:p>
          </table:table-cell>
          <table:table-cell table:style-name="ce19" office:value-type="string" calcext:value-type="string" table:number-columns-spanned="8" table:number-rows-spanned="20">
            <text:p>Oggetto di analisi sono i processi, tranne che per l'area "contratti pubblici" ove oggetto di analisi sono le attività</text:p>
          </table:table-cell>
          <table:covered-table-cell table:number-columns-repeated="6" table:style-name="ce24"/>
          <table:covered-table-cell table:style-name="ce27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covered-table-cell table:style-name="ce10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2">
          <table:covered-table-cell table:style-name="ce5"/>
          <table:covered-table-cell table:style-name="ce11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7">
            <text:p>Conoscenze</text:p>
          </table:table-cell>
          <table:table-cell table:style-name="ce12" office:value-type="string" calcext:value-type="string">
            <text:p>A livello generale le conoscenze sono Medio/Alte</text:p>
          </table:table-cell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table-cell table:style-name="ce13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3">
          <table:covered-table-cell table:style-name="ce4"/>
          <table:table-cell table:style-name="ce13" office:value-type="string" calcext:value-type="string">
            <text:p>Il personale amministrativo e tecnico ha conoscenze adeguate per l'attività che svolge. Ugualmente dicasi per il resto del personale "vigilini"</text:p>
          </table:table-cell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4"/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2">
          <table:covered-table-cell table:style-name="ce5"/>
          <table:table-cell table:style-name="ce15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7">
            <text:p>Risosrse disponibili</text:p>
          </table:table-cell>
          <table:table-cell table:style-name="ce16" office:value-type="string" calcext:value-type="string">
            <text:p>L'esame fin ora condotto consente di ritenere le risorse umane, in particolar modo quelle addette allo svolgimento delle attività d'ufficio, <text:s/>non sempre sufficienti in ragione anche dei molteplici adempimenti che devono assolvere. Le risorse strutturali appaiono adeguate ed in costante migliormento. <text:s/>Per quanto riguarda le risorse finanziarie il bilancio evidenzia una situazione di attivo che fa trasparire la corretta gestione delle risorse a disposizione della società</text:p>
          </table:table-cell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7" office:value-type="string" calcext:value-type="string">
            <text:p>4.provvedimenti ampliativi della sfera giuridica dei destinatari con effetto economico diretto ed immediato per il destinatario (cioè sovvenzioni, contributi, sussidi)</text:p>
          </table:covered-table-cell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7"/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7"/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7" office:value-type="string" calcext:value-type="string">
            <text:p>gestione delle entrate, delle spese e del patrimonio</text:p>
          </table:covered-table-cell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1">
          <table:covered-table-cell table:style-name="ce7" office:value-type="string" calcext:value-type="string">
            <text:p>controlli, verifiche, ispezioni e sanzioni</text:p>
          </table:covered-table-cell>
          <table:table-cell table:style-name="ce14"/>
          <table:covered-table-cell table:number-columns-repeated="7" table:style-name="ce20"/>
          <table:covered-table-cell table:style-name="ce28"/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incarichi e nomine</text:p>
          </table:covered-table-cell>
          <table:table-cell table:style-name="ce15"/>
          <table:covered-table-cell table:number-columns-repeated="7" table:style-name="ce21"/>
          <table:covered-table-cell table:style-name="ce29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lutazione_20_Oggetto_20_analisi" style:display-name="PageStyle_Valutazione Oggetto anali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</meta:initial-creator>
    <dc:creator>Gabriele</dc:creator>
    <meta:print-date>2019-12-27T15:16:21</meta:print-date>
    <meta:creation-date>2019-12-27T15:08:33</meta:creation-date>
    <dc:date>2020-01-24T08:41:14</dc:date>
    <meta:generator>LibreOffice/6.2.7.1$Windows_X86_64 LibreOffice_project/23edc44b61b830b7d749943e020e96f5a7df63bf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